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ter hoogte van nummer 7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ter hoogte van nr. 76, 1251 GJ, het      vellen van 1 Esdoorn (gemeentelijke kaplijst, herplant) verzonden 1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71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delaan ter hoogte van nummer 7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715</meta:user-defined>
    <meta:user-defined meta:name="OVERHEIDop.GmbID/DC.identifier">gmb-2018-217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J 52</meta:user-defined>
    <meta:user-defined meta:name="OVERHEIDop.woonplaats">Laren</meta:user-defined>
    <meta:user-defined meta:name="OVERHEIDop.straatnaam">Vrede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39 472839</meta:user-defined>
    <meta:user-defined meta:name="OVERHEIDop.versieInformatie"/>
  </office:meta>
</office:document-meta>
</file>