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een dakterras op bestaand plat dak en het splitsen van het pand naar woonruimte en praktijk-woonruimte, Comriekade 11 a te Woubrugge, W20180066 en het toekennen van de nummeraanduiding Comriekade 11b en 11c en Dr. Lothlaan 7e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zenddatum: 10 oktober 2018</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1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oor het plaatsen van een dakterras op bestaand plat dak en het splitsen van het pand naar woonruimte en praktijk-woonruimte, Comriekade 11 a te Woubrugge, W20180066 en het toekennen van de nummeraanduiding Comriekade 11b en 11c en Dr. Lothlaan 7e te Woubrug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43</meta:user-defined>
    <meta:user-defined meta:name="OVERHEIDop.GmbID/DC.identifier">gmb-2018-217143</meta:user-defined>
    <meta:user-defined meta:name="OVERHEID.TaxonomieBeleidsagenda/OVERHEID.category">Huisvesting | Organisatie en beleid</meta:user-defined>
    <meta:user-defined meta:name="OVERHEIDop.referentienummer">W2018006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11a</meta:user-defined>
    <meta:user-defined meta:name="OVERHEIDop.woonplaats">Woubrugge</meta:user-defined>
    <meta:user-defined meta:name="OVERHEIDop.straatnaam">Comriekade</meta:user-defined>
    <meta:user-defined meta:name="OVERHEID.PostcodeHuisnummer/OVERHEIDop.postcodeHuisnummer">2481AB 7a</meta:user-defined>
    <meta:user-defined meta:name="OVERHEIDop.straatnaam">Dokter Loth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64 464649</meta:user-defined>
    <meta:user-defined meta:name="OVERHEID.EPSG28992/DC.spatial">103709 464622</meta:user-defined>
    <meta:user-defined meta:name="OVERHEIDop.versieInformatie"/>
  </office:meta>
</office:document-meta>
</file>