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563 en 565, 2132 NA Hoofddorp, Xcentric Hotels B.V., het vergroten en verbouwen van het logiesgebouw en het intern verplaatsen van een casino, datum besluit: 09-10-2018 (datum besluit is datum bekendmaking), zaak 8324143, OLO-nummer: 364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1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563 en 565, 2132 NA Hoofddorp, Xcentric Hotels B.V., het vergroten en verbouwen van het logiesgebouw en het intern verplaatsen van een casino, datum besluit: 09-10-2018 (datum besluit is datum bekendmaking), zaak 8324143, OLO-nummer: 3642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42</meta:user-defined>
    <meta:user-defined meta:name="OVERHEIDop.GmbID/DC.identifier">gmb-2018-2171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636 478178</meta:user-defined>
    <meta:user-defined meta:name="OVERHEIDop.versieInformatie"/>
  </office:meta>
</office:document-meta>
</file>