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utlanden 2: voor de nieuwbouw van een bedrijfswoning en een bedrijfsruimt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augustus 2018. Besluit verzonden op 8 oktober 2018</text:p>
            <text:p text:style-name="common-al"/>
            <text:p text:style-name="last-al">Zaak - 2233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14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4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utlanden 2: voor de nieuwbouw van een bedrijfswoning en een bedrijfsruimt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40</meta:user-defined>
    <meta:user-defined meta:name="OVERHEIDop.GmbID/DC.identifier">gmb-2018-21714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A 2</meta:user-defined>
    <meta:user-defined meta:name="OVERHEIDop.woonplaats">Erm</meta:user-defined>
    <meta:user-defined meta:name="OVERHEIDop.straatnaam">Deutland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14 528128</meta:user-defined>
    <meta:user-defined meta:name="OVERHEIDop.versieInformatie"/>
  </office:meta>
</office:document-meta>
</file>