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Marielaan 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Prinses Marielaan 8 A te Baarn</text:span> (3743 JA) het plaatsen van een dakkapel op de voorkant en het plaatsen van een dakkapel aan de zijkant (30-01-2018)</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1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Marielaan 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14</meta:user-defined>
    <meta:user-defined meta:name="OVERHEIDop.GmbID/DC.identifier">gmb-2018-2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8c</meta:user-defined>
    <meta:user-defined meta:name="OVERHEIDop.woonplaats">Baarn</meta:user-defined>
    <meta:user-defined meta:name="OVERHEIDop.straatnaam">Prinses Marie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295 468892</meta:user-defined>
    <meta:user-defined meta:name="OVERHEIDop.versieInformatie"/>
  </office:meta>
</office:document-meta>
</file>