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wal 22, 1441AL Purmerend</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op locatie Weerwal 22, 1441AL Purmerend. De aanvraag is geregistreerd onder zaaknummer Z2018-0825. De aanvraag betreft:</text:p>
            <text:list text:style-name="id1-3-2-1-1-2">
              <text:list-item text:style-override="id1-3-2-1-1-2-1">
                <text:number>•</text:number>
                <text:p text:style-name="al">het plaatsen van een zonnescherm aan de gevel van een monumentaal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13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3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3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wal 22, 1441AL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32</meta:user-defined>
    <meta:user-defined meta:name="OVERHEIDop.GmbID/DC.identifier">gmb-2018-21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L 2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21.26 502564.93</meta:user-defined>
    <meta:user-defined meta:name="OVERHEIDop.versieInformatie"/>
  </office:meta>
</office:document-meta>
</file>