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bomen voor de verbetering van N348 op het perceel N348 thv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18 heeft het college van burgemeester en wethouders van de gemeente Dalfsen een aanvraag ontvangen voor kappen van bomen voor de verbetering van N348 op het perceel N348 thv Lemelerveld. De aanvraag is geregistreerd onder zaaknummer Z/18/59141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712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2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2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kappen van bomen voor de verbetering van N348 op het perceel N348 thv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129</meta:user-defined>
    <meta:user-defined meta:name="OVERHEIDop.GmbID/DC.identifier">gmb-2018-21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42.82 496287.52</meta:user-defined>
    <meta:user-defined meta:name="OVERHEIDop.versieInformatie"/>
  </office:meta>
</office:document-meta>
</file>