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an M.C. Klo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18 is een melding in het kader van het Activiteitenbesluit ontvangen van het agrarisch bedrijf van M.C. Kloet gelegen aan Maalweg 11 in Lewedorp. </text:p>
            <text:p text:style-name="common-al">Het betreft een melding voor het plaatsen van een mestsilo met een inhoud van 1.282 m<text:span text:style-name="sup">3</text:span> en een mestzak met een inhoud van 1.000 m<text:span text:style-name="sup">3</text:span>.</text:p>
            <text:p text:style-name="common-al">Indien daaraan behoefte bestaat kunnen inlichtingen worden ingewonnen bij Mattheij, T. medewerker van RUD Zeeland, tel. +31 (0)6 51208096 of 0115-745100.</text:p>
            <text:p text:style-name="common-al">De melding is geregistreerd onder nummer M-ACT1804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7126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126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an M.C. Klo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126</meta:user-defined>
    <meta:user-defined meta:name="OVERHEIDop.GmbID/DC.identifier">gmb-2018-2171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6RM 11</meta:user-defined>
    <meta:user-defined meta:name="OVERHEIDop.woonplaats">Lewedorp</meta:user-defined>
    <meta:user-defined meta:name="OVERHEIDop.straatnaam">Maalweg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2201 389711</meta:user-defined>
    <meta:user-defined meta:name="OVERHEIDop.versieInformatie"/>
  </office:meta>
</office:document-meta>
</file>