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delaan 5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8 heeft de gemeente een aanvraag ontvangen voor een evenementenvergunning voor Muziekfeest Lekkerkerk 2019 periode 19-06 tot en met 22-06-2019 park Weydehoeck op locatie Weidelaan 55 in Lekkerkerk. De aanvraag is geregistreerd onder zaaknummer SXO-2018274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712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2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2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Weidelaan 55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25</meta:user-defined>
    <meta:user-defined meta:name="OVERHEIDop.GmbID/DC.identifier">gmb-2018-217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RJ 5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898.74 435582.69</meta:user-defined>
    <meta:user-defined meta:name="OVERHEIDop.versieInformatie"/>
  </office:meta>
</office:document-meta>
</file>