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be Wiersemaweg 10 te Niebert,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het volgende huisnummerbesluit hebben genomen: </text:p>
            <text:p text:style-name="common-al">Locatie: Halbe Wiersemaweg 10, 9365 TB Niebert</text:p>
            <text:p text:style-name="common-al"/>
            <text:p text:style-name="common-al">Datum verzending: 22 januari 2018</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171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be Wiersemaweg 10 te Niebert, Huisnummer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1712</meta:user-defined>
    <meta:user-defined meta:name="OVERHEIDop.GmbID/DC.identifier">gmb-2018-21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5TB 4</meta:user-defined>
    <meta:user-defined meta:name="OVERHEIDop.woonplaats">Niebert</meta:user-defined>
    <meta:user-defined meta:name="OVERHEIDop.straatnaam">Halbe Wiersema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8586 574568</meta:user-defined>
    <meta:user-defined meta:name="OVERHEIDop.versieInformatie"/>
  </office:meta>
</office:document-meta>
</file>