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sculptuur - Sandberg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8, zaaknummer Z-2018/041452</text:span>
          </text:p>
            <text:p text:style-name="common-al">Het plaatsen van een sculptuur naast de ingang van het Cobra Museum van 02-10-2018 t/m 23-02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11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sculptuur - Sandberg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17</meta:user-defined>
    <meta:user-defined meta:name="OVERHEIDop.GmbID/DC.identifier">gmb-2018-217117</meta:user-defined>
    <meta:user-defined meta:name="OVERHEID.TaxonomieBeleidsagenda/OVERHEID.category">Ruimte en infrastructuur | Organisatie en beleid</meta:user-defined>
    <meta:user-defined meta:name="OVERHEIDop.referentienummer">Z-2018/041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3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6 479649</meta:user-defined>
    <meta:user-defined meta:name="OVERHEIDop.versieInformatie"/>
  </office:meta>
</office:document-meta>
</file>