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V.D.S. Staal- en Machinebouw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V.D.S. Staal- en Machinebouw, gelegen aan de Estlandweg 6 te Nieuwdorp een reguliere omgevingsvergunning hebben verleend voor het uitbreiden van het aantal voertuigbewegingen ten behoeve van het lossen van zand en bodemas voor het project N62 voor een periode van 10 aaneengesloten weken.  </text:p>
            <text:p text:style-name="common-al">De omgevingsvergunning kan worden ingezien tot en met 19 november 2018 bij de publieksbalie van de gemeente Terneuzen, Stadhuisplein 1 in Terneuzen van maandag tot en met vrijdag van 12.00 tot 16.30 uur en gedurende openingstijden in het gemeentehuis te Heinkenszand.</text:p>
            <text:p text:style-name="common-al">Belanghebbenden kunnen tot en met 19 november 2018 tegen deze omgevingsvergunning schriftelijk bezwaar maken bij de gemeente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A.C. Cuperus, medewerker van RUD Zeeland, tel. +31 (0)6 51200303 of 0115-745100. De aanvraag staat geregistreerd onder nummer W-AOV180441/002011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711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or V.D.S. Staal- en Machinebouw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16</meta:user-defined>
    <meta:user-defined meta:name="OVERHEIDop.GmbID/DC.identifier">gmb-2018-217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V 6</meta:user-defined>
    <meta:user-defined meta:name="OVERHEIDop.woonplaats">Nieuwdorp</meta:user-defined>
    <meta:user-defined meta:name="OVERHEIDop.straatnaam">Estlan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376 388175</meta:user-defined>
    <meta:user-defined meta:name="OVERHEIDop.versieInformatie"/>
  </office:meta>
</office:document-meta>
</file>