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eck Calkoenlaan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oktober 2018</text:p>
            <text:p text:style-name="common-al">Activiteit: het verwijderen van een dragende muur</text:p>
            <text:p text:style-name="common-al">WABO-Wabonummer: OV 631148</text:p>
            <text:p text:style-name="common-al">Datum ontvangst aanvraag: 8 okto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711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1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1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Beeck Calkoenlaan 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15</meta:user-defined>
    <meta:user-defined meta:name="OVERHEIDop.GmbID/DC.identifier">gmb-2018-21711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L 3</meta:user-defined>
    <meta:user-defined meta:name="OVERHEIDop.woonplaats">Bunnik</meta:user-defined>
    <meta:user-defined meta:name="OVERHEIDop.straatnaam">Van beeck Calkoen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79 453425</meta:user-defined>
    <meta:user-defined meta:name="OVERHEIDop.versieInformatie"/>
  </office:meta>
</office:document-meta>
</file>