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afvalstoffenverordening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tijdens de collegevergadering van 19 december 2017 het ontwerp van de Afvalstoffenverordening 2018<text:span text:style-name="nadrukvet"/>is vastgesteld. Op grond van de gemeentelijke inspraakverordening wordt aan inwoners en belanghebbenden gedurende 6 weken de mogelijkheid geboden te reageren op deze ontwerp Afvalstoffenverordening 2018.</text:p>
            <text:p text:style-name="common-al"/>
            <text:p text:style-name="common-al">In het belang van het beschermen van het milieu zijn gemeenten op grond van de Wet Milieubeheer (Wm) verplicht om een afvalstoffenverordening vast te stellen. De Afvalstoffenverordening stelt het kader voor het beheer van huishoudelijke en andere afvalstoffen. De huidige Afvalstoffenverordening van gemeente Reusel-De Mierden dateert van 2015. Van 2015 tot nu is er op het gebied van afval veel veranderd.</text:p>
            <text:p text:style-name="common-al"/>
            <text:p text:style-name="common-al">De ontwerp Afvalstoffenverordening 2018 ligt vanaf 5 februari 2018 tot en met 19 maart 2018 ter inzage in de centrale hal van het gemeentehuis. De tekst is ook digitaal beschikbaar via de website <text:a xlink:href="http://www.reuseldemierden.nl/" xlink:type="simple">www.reuseldemierden.nl</text:a>. </text:p>
            <text:p text:style-name="common-al"/>
            <text:p text:style-name="common-al">Schriftelijke inspraakreacties kunnen tot en met 19 maart 2018 onder vermelding van ‘inspraak bij Afvalstoffenverordening 2018’ worden gericht aan het college van burgemeester en wethouders, Postbus 11, 5540 AA Reusel. Het is ook mogelijk mondeling te reageren. Voor het maken van een afspraak kunt u contact opnemen met Mundel van Wezenbeek (VTH de Kempen), bereikbaar onder telefoonnummer 0497 - 513 300. De inspraakreacties worden verwerkt in een eindverslag en betrokken bij de verdere besluitvorming.</text:p>
            <text:p text:style-name="common-al"/>
            <text:p text:style-name="last-al">Voor meer informatie kunt u contact opnemen met Mundel van Wezenbeek van afdeling VTH de Kempen, bereikbaar onder telefoonnummer 0497 - 513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71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afvalstoffen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11</meta:user-defined>
    <meta:user-defined meta:name="OVERHEIDop.GmbID/DC.identifier">gmb-2018-21711</meta:user-defined>
    <meta:user-defined meta:name="OVERHEID.TaxonomieBeleidsagenda/OVERHEID.category">Natuur en milieu | Organisatie en beleid</meta:user-defined>
    <meta:user-defined meta:name="OVERHEID.Gemeente/DC.spatial">Reusel-De Mierden</meta:user-defined>
    <meta:user-defined meta:name="OVERHEIDop.referentienummer">18.00433</meta:user-defined>
    <meta:user-defined meta:name="DCTERMS.abstract">ontwerp afvalstoffenverordening ter inzage </meta:user-defined>
    <meta:user-defined meta:name="DCTERMS.alternative">ontwerp afvalstoffenverordening ter inzage</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externeBijlage">ontwerp afvalstoffenverordening 2018|exb-2018-5560</meta:user-defined>
    <meta:user-defined meta:name="OVERHEIDop.externeBijlage">toelichting ontwerp afvalstoffenverordening 2018|exb-2018-5561</meta:user-defined>
    <meta:user-defined meta:name="OVERHEIDop.versieInformatie"/>
  </office:meta>
</office:document-meta>
</file>