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oomgaard 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8 een besluit genomen op de aanvraag met zaaknummer SXO-20182729 voor een ontheffing APV/bijzondere wetten voor hetplaatsen van een opslagcontainer en schaftkeet van 12-10 t/m 30-11-2018 op locatie Boomgaard 1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710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0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0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Boomgaard 1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08</meta:user-defined>
    <meta:user-defined meta:name="OVERHEIDop.GmbID/DC.identifier">gmb-2018-217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701.54 438636.01</meta:user-defined>
    <meta:user-defined meta:name="OVERHEIDop.versieInformatie"/>
  </office:meta>
</office:document-meta>
</file>