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ningenpolderweg 4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6 oktober hebben ontvangen:</text:p>
            <text:p text:style-name="common-al">Kruiningenpolderweg 4 Nisse bouwen woning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7104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10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10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uiningenpolderweg 4 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104</meta:user-defined>
    <meta:user-defined meta:name="OVERHEIDop.GmbID/DC.identifier">gmb-2018-2171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43RL 4</meta:user-defined>
    <meta:user-defined meta:name="OVERHEIDop.woonplaats">Nisse</meta:user-defined>
    <meta:user-defined meta:name="OVERHEIDop.straatnaam">Kruiningenpolder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8592 384279</meta:user-defined>
    <meta:user-defined meta:name="OVERHEIDop.versieInformatie"/>
  </office:meta>
</office:document-meta>
</file>