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straat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oktober 2018 een besluit genomen op de aanvraag met zaaknummer HZ_WABO-18-1104 voor het renoveren van het dak, het vervangen van kozijnen, het wijzigen van een kozijn in de voorgevel, alsmede het plaatsen van een dakkapel in het achterdakvlak van de woning op locatie Prinsenstraat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710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0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0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nstraat 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03</meta:user-defined>
    <meta:user-defined meta:name="OVERHEIDop.GmbID/DC.identifier">gmb-2018-217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AS 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54.8 475881.4</meta:user-defined>
    <meta:user-defined meta:name="OVERHEIDop.versieInformatie"/>
  </office:meta>
</office:document-meta>
</file>