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leine Haven te Haastrecht en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met zaaknummer SXO-20182761 voor het verlengen van destandplaatsvergunning 2019 verkoop vis te Haastrecht en Stolwijk op locatie Kleine Haven te Haastrecht en Dorpsplein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10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leine Haven te Haastrecht en Dorpsplein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02</meta:user-defined>
    <meta:user-defined meta:name="OVERHEIDop.GmbID/DC.identifier">gmb-2018-21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1</meta:user-defined>
    <meta:user-defined meta:name="OVERHEID.PostcodeHuisnummer/OVERHEIDop.postcodeHuisnummer">2821A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6.08 446062.62</meta:user-defined>
    <meta:user-defined meta:name="OVERHEID.EPSG28992/DC.spatial">112695.71 442827.02</meta:user-defined>
    <meta:user-defined meta:name="OVERHEIDop.versieInformatie"/>
  </office:meta>
</office:document-meta>
</file>