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Waterkanten Ringvaartzijde, Kenmerk Z-17-03148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negen rijwoningen (blok 3.3)</text:p>
            <text:p text:style-name="common-al">
            <text:span text:style-name="nadrukcur">Datum ontvangst </text:span>
            <text:span text:style-name="nadrukcur">22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7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e Waterkanten Ringvaartzijde, Kenmerk Z-17-0314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2171</meta:user-defined>
    <meta:user-defined meta:name="OVERHEIDop.GmbID/DC.identifier">gmb-2018-2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17</meta:user-defined>
    <meta:user-defined meta:name="OVERHEIDop.woonplaats">L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03 475273</meta:user-defined>
    <meta:user-defined meta:name="OVERHEIDop.versieInformatie"/>
  </office:meta>
</office:document-meta>
</file>