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Kapelweg 15 in Bergeijk, veranderen van de inrichting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74</text:p>
            <text:p text:style-name="common-al">Meldingsdatum: 4 oktober 2018</text:p>
            <text:p text:style-name="common-al">Omschrijving: Kapelweg 15 in Bergeijk, veranderen van de inrichting (bouwen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709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Kapelweg 15 in Bergeijk, veranderen van de inrichting (bouwen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94</meta:user-defined>
    <meta:user-defined meta:name="OVERHEIDop.GmbID/DC.identifier">gmb-2018-21709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D 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4964 364976</meta:user-defined>
    <meta:user-defined meta:name="OVERHEIDop.versieInformatie"/>
  </office:meta>
</office:document-meta>
</file>