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bouwen van kantoor/garage/opslag op de locatie Hogeweg 6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ogeweg 6 in Eerbeek</text:p>
            <text:p text:style-name="common-al">Voor: het bouwen van kantoor/garage/opslag</text:p>
            <text:p text:style-name="common-al">Activiteit(en): Bouwen</text:p>
            <text:p text:style-name="common-al">Registratienummer: SXO-2018-040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okto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709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9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9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bouwen van kantoor/garage/opslag op de locatie Hogeweg 6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090</meta:user-defined>
    <meta:user-defined meta:name="OVERHEIDop.GmbID/DC.identifier">gmb-2018-217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T 6</meta:user-defined>
    <meta:user-defined meta:name="OVERHEIDop.woonplaats">Eerbeek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846 457287</meta:user-defined>
    <meta:user-defined meta:name="OVERHEIDop.versieInformatie"/>
  </office:meta>
</office:document-meta>
</file>