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46,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46, </text:span>
            <text:span text:style-name="nadrukvet">6616AJ </text:span>
            <text:span text:style-name="nadrukvet">Hernen</text:span>, <text:span text:style-name="nadrukvet">het</text:span><text:span text:style-name="nadrukvet">vervangen </text:span><text:span text:style-name="nadrukvet">van een </text:span><text:span text:style-name="nadrukvet">rietendak</text:span><text:span text:style-name="nadrukvet"> op een Rijksmonument</text:span>, <text:span text:style-name="nadrukvet">verleend en verzonden op 9</text:span><text:span text:style-name="nadrukvet"> oktober </text:span><text:span text:style-name="nadrukvet">2018</text:span>.</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08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8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8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46,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084</meta:user-defined>
    <meta:user-defined meta:name="OVERHEIDop.GmbID/DC.identifier">gmb-2018-217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J 46</meta:user-defined>
    <meta:user-defined meta:name="OVERHEIDop.woonplaats">Hernen</meta:user-defined>
    <meta:user-defined meta:name="OVERHEIDop.straatnaam">Dorp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144 427330</meta:user-defined>
    <meta:user-defined meta:name="OVERHEIDop.versieInformatie"/>
  </office:meta>
</office:document-meta>
</file>