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Schagerweg 30A in Scha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een omgevingsvergunning is verleend voor het wijzigen van de bestemming van bedrijfswoning naar burgerwoning op het perceel kadastraal bekend gemeente Zijpe, sectie D, nummer 3868;</text:p>
              </text:list-item>
              <text:list-item text:style-override="id1-3-2-2-1-6-2">
                <text:number>•</text:number>
                <text:p text:style-name="al">hierbij de toegang van het appartement wordt gewijzigd, waardoor het appartement een eigen toegang vanaf de openbare ruimte krijgt naast de toegang van de horecagelegenheid;</text:p>
              </text:list-item>
              <text:list-item text:style-override="id1-3-2-2-1-6-3">
                <text:number>•</text:number>
                <text:p text:style-name="al">het appartement daarom als apart verblijfsobject moet worden afgebakend; </text:p>
              </text:list-item>
              <text:list-item text:style-override="id1-3-2-2-1-6-4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splitsing van de nummeraanduiding Schagerweg 30a te Schagerbrug in:</text:p>
            <text:p text:style-name="al">Schagerweg 30A in Schagerbrug (horeca begane grond)</text:p>
            <text:p text:style-name="al">Schagerweg 30A bo in Schagerbrug (appartement)</text:p>
            <text:p text:style-name="al">met ingang van 8 oktober 2018, overeenkomstig de bij dit besluit behorende situatietekening met het nummer 18-088;</text:p>
            <text:p text:style-name="al">2. dat aan deze beschikking geen andere rechten te ontlenen zijn dan het voeren van de toegekende (huis)nummeraanduiding.</text:p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8 oktober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08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Schagerweg 30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83</meta:user-defined>
    <meta:user-defined meta:name="OVERHEIDop.GmbID/DC.identifier">gmb-2018-21708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815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DA 30a</meta:user-defined>
    <meta:user-defined meta:name="OVERHEIDop.woonplaats">Schagerbrug</meta:user-defined>
    <meta:user-defined meta:name="OVERHEIDop.straatnaam">Schag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88|exb-2018-60385</meta:user-defined>
    <meta:user-defined meta:name="OVERHEID.EPSG28992/DC.spatial">112661 535156</meta:user-defined>
    <meta:user-defined meta:name="OVERHEIDop.versieInformatie"/>
  </office:meta>
</office:document-meta>
</file>