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Herfter Esweg 1 (zaaknummer 3603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 Esweg 1</text:span> – voor het bouwen van een nieuwe woning, verzonden op 10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08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8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8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Herfter Esweg 1 (zaaknummer 360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82</meta:user-defined>
    <meta:user-defined meta:name="OVERHEIDop.GmbID/DC.identifier">gmb-2018-217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Herfter 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076 502658</meta:user-defined>
    <meta:user-defined meta:name="OVERHEIDop.versieInformatie"/>
  </office:meta>
</office:document-meta>
</file>