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office:automatic-styles>
  <office:body>
    <office:text>
      <text:p text:style-name="new_page_staatscourant"/>
      <text:p text:style-name="single-kop-titel">Incidentele ontheffing sluitingstijd 2018 t.b.v. The Pool </text:p>
      <text:section text:name="zakelijke-mededeling_id1-3-2" text:style-name="zakelijke-mededeling">
        <text:section text:name="zakelijke-mededeling-tekst_id1-3-2-1" text:style-name="zakelijke-mededeling-tekst">
          <text:section text:name="tekst_id1-3-2-1-1" text:style-name="tekst">
            <text:p text:style-name="common-al">Aan The Pool is op 10 oktober 2018 Incidentele ontheffing sluitingstijd verleend voor zaterdag 17 op zondag 18 november dartstoernooi tot 04.00 uur, vrijdag 21 op zaterdag 22 december Kerstvakantie tot 04.00 uur, maandag 24 op dinsdag 25 december Kerstavond tot 04.00 uur, dinsdag 25 op woensdag 26 december pooltoernooi tot 04.00 uur en woensdag 26 op donderdag 27 december Kerst tot 04.00 uur.</text:p>
            <text:list text:style-name="id1-3-2-1-1-2">
              <text:list-item text:style-override="id1-3-2-1-1-2-1">
                <text:number/>
                <text:p text:style-name="al"/>
              </text:list-item>
            </text:list>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idschendam-Voorburg. 10 oktober 2018.</text:span>
            <text:span text:style-name="datum"/>
          </text:p>
          </text:section>
          <text:section text:name="ondertekening_id1-3-2-2-2">
            <text:p><text:span text:style-name="functie"/></text:p>
            <text:p><text:span text:style-name="ondertekening_naam">
            <text:span text:style-name="voornaam">Belanghebbenden kunnen tegen een verleende vergunning bezwaar maken. Het bezwaar moet schriftelijk en gemotiveerd worden ingediend binnen zes weken, ingaande één dag na de datum van verzending van de vergunning. Het bezwaarschrift dient te worden gericht aan de burgemeester, Postbus 1005, 2260 BA Leidschendam.</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17075</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075</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075</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cidentele ontheffing sluitingstijd 2018 t.b.v. The Poo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7075</meta:user-defined>
    <meta:user-defined meta:name="OVERHEIDop.GmbID/DC.identifier">gmb-2018-217075</meta:user-defined>
    <meta:user-defined meta:name="OVERHEID.TaxonomieBeleidsagenda/OVERHEID.category">Cultuur en recreatie | Organisatie en beleid</meta:user-defined>
    <meta:user-defined meta:name="OVERHEIDop.referentienummer">475057</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5AN 36</meta:user-defined>
    <meta:user-defined meta:name="OVERHEIDop.woonplaats">Leidschendam</meta:user-defined>
    <meta:user-defined meta:name="OVERHEIDop.straatnaam">Damlaan</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7071 455322</meta:user-defined>
    <meta:user-defined meta:name="OVERHEIDop.versieInformatie"/>
  </office:meta>
</office:document-meta>
</file>