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sloopmelding Rakenbergseweg 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Rakenbergseweg</text:span>
            <text:span text:style-name="nadrukvet"> 6, </text:span>
            <text:span text:style-name="nadrukvet">6603KS </text:span>
            <text:span text:style-name="nadrukvet">Wijchen</text:span>
            <text:span text:style-name="nadrukvet">, </text:span>
            <text:span text:style-name="nadrukvet">het slopen van een bijgebouw</text:span>
            <text:span text:style-name="nadrukvet">,</text:span>
            <text:span text:style-name="nadrukvet"> ontvangen op </text:span>
            <text:span text:style-name="nadrukvet">1 o</text:span>
            <text:span text:style-name="nadrukvet">kto</text:span>
            <text:span text:style-name="nadrukvet">ber</text:span>
            <text:span text:style-name="nadrukvet"> 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706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6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06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Rakenbergseweg 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069</meta:user-defined>
    <meta:user-defined meta:name="OVERHEIDop.GmbID/DC.identifier">gmb-2018-217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KS 6</meta:user-defined>
    <meta:user-defined meta:name="OVERHEIDop.woonplaats">Wijchen</meta:user-defined>
    <meta:user-defined meta:name="OVERHEIDop.straatnaam">Rakenbergse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2558 422403</meta:user-defined>
    <meta:user-defined meta:name="OVERHEIDop.versieInformatie"/>
  </office:meta>
</office:document-meta>
</file>