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dijk 5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Kadijk 5, Venhuizen</text:p>
            <text:p text:style-name="common-al">Voor: het vervangen en vergroten van de aanbouw</text:p>
            <text:p text:style-name="common-al">Datum verzonden: 10 oktober 2018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17066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066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066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dijk 5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066</meta:user-defined>
    <meta:user-defined meta:name="OVERHEIDop.GmbID/DC.identifier">gmb-2018-2170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BZ 5</meta:user-defined>
    <meta:user-defined meta:name="OVERHEIDop.woonplaats">Venhuizen</meta:user-defined>
    <meta:user-defined meta:name="OVERHEIDop.straatnaam">Kadijk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2468 519417</meta:user-defined>
    <meta:user-defined meta:name="OVERHEIDop.versieInformatie"/>
  </office:meta>
</office:document-meta>
</file>