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perslagerstraat 26, 1445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18 besloten de omgevingsvergunning voor Koperslagerstraat 26, 1445C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06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6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6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Koperslagerstraat 26, 1445CB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062</meta:user-defined>
    <meta:user-defined meta:name="OVERHEIDop.GmbID/DC.identifier">gmb-2018-217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5CB 26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495.08 502061.92</meta:user-defined>
    <meta:user-defined meta:name="OVERHEIDop.versieInformatie"/>
  </office:meta>
</office:document-meta>
</file>