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g Constantijn Huygenslaan 1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18 heeft de gemeente een aanvraag ontvangen voor het plaatsen van een tijdelijke unit ten behoeve van kinderopvang op het terrein op locatie Constantijn Huygenslaan 1 A te Muiden. De aanvraag is geregistreerd onder zaaknummer HZ_WABO-18-1693.</text:p>
            <text:p text:style-name="common-al">
            <text:span text:style-name="nadrukvet">Procedure</text:span>
          </text:p>
            <text:p text:style-name="common-al">Het besluit op de aanvraag om omgevingsvergunning wordt, in tegenstelling tot de vorige publicatie van 1 oktober 2018, voorbereid middels de uitgebreide voorbereidingsprocedure.</text:p>
            <text:p text:style-name="common-al">
            <text:span text:style-name="nadrukvet">
              <text:span text:style-name="nadrukvet">Informatie en Inzage:</text:span>
            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06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 Constantijn Huygenslaan 1 A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60</meta:user-defined>
    <meta:user-defined meta:name="OVERHEIDop.GmbID/DC.identifier">gmb-2018-217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G 1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95.63 482806.27</meta:user-defined>
    <meta:user-defined meta:name="OVERHEIDop.versieInformatie"/>
  </office:meta>
</office:document-meta>
</file>