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Uilenhoek 1 in Bronkhorst, het plaatsen van een verwijs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8 is een aanvraag ingediend voor een omgevingsvergunning. De aanvraag is geregistreerd onder kenmerk SXO56650905. De aanvraag gaat over het plaatsen van een verwijsbord aan de Uilenhoek 1 in Bronkhorst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7059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5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5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Uilenhoek 1 in Bronkhorst, het plaatsen van een verwijs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059</meta:user-defined>
    <meta:user-defined meta:name="OVERHEIDop.GmbID/DC.identifier">gmb-2018-217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6LN 1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09298 454572</meta:user-defined>
    <meta:user-defined meta:name="OVERHEIDop.versieInformatie"/>
  </office:meta>
</office:document-meta>
</file>