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gedeeltelijk wijzigen van de (indeling van de) autowasstraat, Oud Valkenhuizerstraat 2, 6418 CN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gedeeltelijk wijzigen van de (indeling van de) autowasstraat, Oud Valkenhuizerstraat 2, 6418 CN te Heerlen (datum besluit</text:span>
            <text:span text:style-name="nadrukvet"> is datum bekendmaking:</text:span>
            <text:span text:style-name="nadrukvet">04-10-2018,</text:span>
            <text:span text:style-name="nadrukvet"> dossiernummer 697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705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5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5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gedeeltelijk wijzigen van de (indeling van de) autowasstraat, Oud Valkenhuizerstraat 2, 6418 CN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58</meta:user-defined>
    <meta:user-defined meta:name="OVERHEIDop.GmbID/DC.identifier">gmb-2018-217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N 2</meta:user-defined>
    <meta:user-defined meta:name="OVERHEIDop.woonplaats">Heerlen</meta:user-defined>
    <meta:user-defined meta:name="OVERHEIDop.straatnaam">Oud Valkenhuiz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3 319296</meta:user-defined>
    <meta:user-defined meta:name="OVERHEIDop.versieInformatie"/>
  </office:meta>
</office:document-meta>
</file>