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uwwagen, grijs, Maratho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hebben geconstateerd dat het volgende voertuig langer dan drie achtereenvolgende op de openbare weg stond geparkeerd en dat zij op grond van artikel 5.6 van de Algemene Plaatselijke Verordening Vlaardingen 2014 een last onder bestuursdwang opleggen:</text:p>
            <text:p text:style-name="common-al"/>
            <text:p text:style-name="common-al">Type: Vouwwagen                    </text:p>
            <text:p text:style-name="common-al">Kleur: Grijs</text:p>
            <text:p text:style-name="common-al">Kenteken: Niet bekend  </text:p>
            <text:p text:style-name="common-al">Locatie: Marathonweg, parkeerplaats achter de BP</text:p>
            <text:p text:style-name="common-al"/>
            <text:p text:style-name="common-al">Op maandag 17 september 2018 hebben toezichthouders van de gemeente Vlaardingen aan de Marathonweg, op de parkeerplaats achter het tankstation BP, een vouwwagen zien staan. Het betreft een vouwwagen in de kleur grijs. Deze vouwwagen wordt aangemerkt als een voertuig in de zin van artikel 5.6 APV en mag niet langer dan drie achtereenvolgende dagen geparkeerd staan.</text:p>
            <text:p text:style-name="common-al"/>
            <text:p text:style-name="common-al">De toezichthouders hebben op woensdag 18 september en donderdag 19 september 2018 gecontroleerd. Op vrijdag 20 september 2018 is een sticker op de vouwwagen aangebracht waarop staat vermeld dat het verboden is een voertuig dat voor de recreatie of anderszins voor andere dan verkeersdoeleinden wordt gebruikt langer dan op drie achtereenvolgende dagen op de weg te plaatsen of te hebben.</text:p>
            <text:p text:style-name="common-al"/>
            <text:p text:style-name="common-al">Op vrijdag 21 september 2018, maandag 24 september 2018 en dinsdag 25 september 2018 hebben toezichthouders van de gemeente Vlaardingen geconstateerd dat de vouwwagen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vrijdag 19 oktober 2018 om 16:00 uur moet verwijderen van de van Beethovensingel.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p text:style-name="common-al"/>
            <text:list text:style-name="id1-3-2-1-1-21">
              <text:list-item text:style-override="id1-3-2-1-1-21-1">
                <text:number>•</text:number>
                <text:p text:style-name="al">naam en adres van belanghebbende;</text:p>
              </text:list-item>
              <text:list-item text:style-override="id1-3-2-1-1-21-2">
                <text:number>•</text:number>
                <text:p text:style-name="al">de dagtekening;</text:p>
              </text:list-item>
              <text:list-item text:style-override="id1-3-2-1-1-21-3">
                <text:number>•</text:number>
                <text:p text:style-name="al">een omschrijving van het besluit waartegen het bezwaarschrift zich richt;</text:p>
              </text:list-item>
              <text:list-item text:style-override="id1-3-2-1-1-21-4">
                <text:number>•</text:number>
                <text:p text:style-name="al">een kopie van het betreffende besluit of een kopie van de bekendmaking van het besluit;</text:p>
              </text:list-item>
              <text:list-item text:style-override="id1-3-2-1-1-21-5">
                <text:number>•</text:number>
                <text:p text:style-name="al">de gronden van het bezwaar;</text:p>
              </text:list-item>
              <text:list-item text:style-override="id1-3-2-1-1-21-6">
                <text:number>•</text:number>
                <text:p text:style-name="al">een volmacht, indien het bezwaarschrift niet door de belanghebbende maar door een ander, namens hem, wordt ingediend.</text:p>
              </text:list-item>
            </text:list>
            <text:p text:style-name="common-al">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05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Vouwwagen, grijs, Marathonw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54</meta:user-defined>
    <meta:user-defined meta:name="OVERHEIDop.GmbID/DC.identifier">gmb-2018-21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18</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92 436956</meta:user-defined>
    <meta:user-defined meta:name="OVERHEIDop.versieInformatie"/>
  </office:meta>
</office:document-meta>
</file>