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4 woningen, Sectie F perceelnr 5917 (kavel 325 t/m 328) Hoogveld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bouwen van 4 woningen, Sectie F perceelnr 5917 (kavel 325 t/m 328) Hoogveld Heerlen (datum besluit</text:span>
            <text:span text:style-name="nadrukvet"> is datum bekendmaking:</text:span>
            <text:span text:style-name="nadrukvet">03-10-2018,</text:span>
            <text:span text:style-name="nadrukvet"> dossiernummer </text:span>
            <text:span text:style-name="nadrukvet">6342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7052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052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052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bouwen van 4 woningen, Sectie F perceelnr 5917 (kavel 325 t/m 328) Hoogveld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052</meta:user-defined>
    <meta:user-defined meta:name="OVERHEIDop.GmbID/DC.identifier">gmb-2018-2170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NM 11</meta:user-defined>
    <meta:user-defined meta:name="OVERHEIDop.woonplaats">Heerlen</meta:user-defined>
    <meta:user-defined meta:name="OVERHEIDop.straatnaam">Anemoo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178 319226</meta:user-defined>
    <meta:user-defined meta:name="OVERHEIDop.versieInformatie"/>
  </office:meta>
</office:document-meta>
</file>