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akkoord - Ringdijk BP 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9443</text:span>
          </text:p>
            <text:p text:style-name="common-al">Gemeente Amstelveen heeft op 5 oktober 2018 een sloopmelding ontvangen voor het slopen van een bedrijfswoning t.b.v. herbouw. De locatie is Ringdijk BP 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7050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050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050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sloopmelding akkoord - Ringdijk BP 8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217050</meta:user-defined>
    <meta:user-defined meta:name="OVERHEIDop.GmbID/DC.identifier">gmb-2018-2170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WB 8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291.46 476517.24</meta:user-defined>
    <meta:user-defined meta:name="OVERHEIDop.versieInformatie"/>
  </office:meta>
</office:document-meta>
</file>