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de bomen 2 en 3 en de boom aan de voorkant aan de <text:span text:style-name="nadrukvet">Leeuwerikstraat 7 6469XL</text:span> (d.d. 4.10.2018)</text:p>
              </text:list-item>
              <text:list-item text:style-override="id1-3-2-1-1-3-2">
                <text:number>2.</text:number>
                <text:p text:style-name="al">Het kappen van een eik aan de <text:span text:style-name="nadrukvet"> Schifferheidestraat 7 6466EN</text:span> (d.d. 9.10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het besluit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7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70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49</meta:user-defined>
    <meta:user-defined meta:name="OVERHEIDop.GmbID/DC.identifier">gmb-2018-21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9XL 7</meta:user-defined>
    <meta:user-defined meta:name="OVERHEIDop.woonplaats">Kerkrade</meta:user-defined>
    <meta:user-defined meta:name="OVERHEIDop.straatnaam">Leeuwerikstraat</meta:user-defined>
    <meta:user-defined meta:name="OVERHEID.PostcodeHuisnummer/OVERHEIDop.postcodeHuisnummer">6466EN 7</meta:user-defined>
    <meta:user-defined meta:name="OVERHEIDop.straatnaam">Schifferheid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399 322646</meta:user-defined>
    <meta:user-defined meta:name="OVERHEID.EPSG28992/DC.spatial">201014 319008</meta:user-defined>
    <meta:user-defined meta:name="OVERHEIDop.versieInformatie"/>
  </office:meta>
</office:document-meta>
</file>