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mmeringenwet Privaatrecht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de gemeente Zeewolde verklaart dat, ingevolge artikel 4, eerste lid en artikel 2, tweede lid van de Belemmeringenwet Privaatrecht, de gedoogbeschikking van 26 september 2018, RWS-2018/32681, ten behoeve van de aanleg en instandhouding van acht windturbines, met bijkomende werken, in de gemeente Zeewolde door Windpark Zeewolde B.V., met ingang van woensdag 24 oktober 2018 voor een periode van veertien dagen ter inzage ligt op het gemeentehuis Zeewolde, Raadhuisplein 1, 3891 ER Zeewolde.</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704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4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4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mmeringenwet Privaa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047</meta:user-defined>
    <meta:user-defined meta:name="OVERHEIDop.GmbID/DC.identifier">gmb-2018-217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LS 71</meta:user-defined>
    <meta:user-defined meta:name="OVERHEIDop.woonplaats">Zeewolde</meta:user-defined>
    <meta:user-defined meta:name="OVERHEIDop.straatnaam">Groenewoudse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2522 482875</meta:user-defined>
    <meta:user-defined meta:name="OVERHEIDop.versieInformatie"/>
  </office:meta>
</office:document-meta>
</file>