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Abersonstraat 19, 1447HG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op locatie Johan Abersonstraat 19, 1447HG Purmerend. De aanvraag is geregistreerd onder zaaknummer Z2018-0824. De aanvraag betreft:</text:p>
            <text:list text:style-name="id1-3-2-1-1-2">
              <text:list-item text:style-override="id1-3-2-1-1-2-1">
                <text:number>•</text:number>
                <text:p text:style-name="al">het uitbreiden van de tweed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03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 Abersonstraat 19, 1447HG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39</meta:user-defined>
    <meta:user-defined meta:name="OVERHEIDop.GmbID/DC.identifier">gmb-2018-21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HG 1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953.25 500504.2</meta:user-defined>
    <meta:user-defined meta:name="OVERHEIDop.versieInformatie"/>
  </office:meta>
</office:document-meta>
</file>