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an de Drank- en Horecawet t.b.v. Tentfeest Actief Achterveld</text:p>
      <text:section text:name="zakelijke-mededeling_id1-3-2" text:style-name="zakelijke-mededeling">
        <text:section text:name="zakelijke-mededeling-tekst_id1-3-2-1" text:style-name="zakelijke-mededeling-tekst">
          <text:section text:name="tekst_id1-3-2-1-1" text:style-name="tekst">
            <text:p text:style-name="common-al">Op 10 oktober 2018 is op grond van artikel 35 van de Drank- en Horecawet ontheffing aangevraagd van het verbod tot het verstrekken van zwak alcoholische drank tijdens het tentfeest van Actief Achterveld dat op 10 november 2018 wordt gehouden op het weiland naast Hesseneweg 110.</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0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0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van de Drank- en Horecawet t.b.v. Tentfeest Actief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38</meta:user-defined>
    <meta:user-defined meta:name="OVERHEIDop.GmbID/DC.identifier">gmb-2018-217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L 110</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565 462039</meta:user-defined>
    <meta:user-defined meta:name="OVERHEIDop.versieInformatie"/>
  </office:meta>
</office:document-meta>
</file>