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aatwerkvoorschriften: Voortseweg 3A in Toldijk, het opleggen van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besluit genomen. Het besluit is geregistreerd onder kenmerk SXO58023536. Het besluit gaat over het opleggen van maatwerkvoorschriften aan de Voortseweg 3A in Toldijk. De bezwaartermijn start op 10 oktober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03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3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Voortseweg 3A in Toldijk, het opleggen va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033</meta:user-defined>
    <meta:user-defined meta:name="OVERHEIDop.GmbID/DC.identifier">gmb-2018-217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H 3a</meta:user-defined>
    <meta:user-defined meta:name="OVERHEID.PostcodeHuisnummer/OVERHEIDop.postcodeHuisnummer">7256KP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1009_Besluit maatwerkvoorschriften_Voortsew...|exb-2018-60369</meta:user-defined>
    <meta:user-defined meta:name="OVERHEID.EPSG28992/DC.spatial">214776 450671</meta:user-defined>
    <meta:user-defined meta:name="OVERHEID.EPSG28992/DC.spatial">217954.4 449686.07</meta:user-defined>
    <meta:user-defined meta:name="OVERHEIDop.versieInformatie"/>
  </office:meta>
</office:document-meta>
</file>