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fety Group's Christas Valley op 21 december 2018, Loggerweg 7 (zaaknummer 7043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sure Events vraagt een evenementenvergunning voor het houden van Safety Group's Christmas Valley (besloten feest) op <text:span text:style-name="nadrukvet">21 december 2018</text:span>, locatie <text:span text:style-name="nadrukvet">Loggerweg 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3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fety Group's Christas Valley op 21 december 2018, Loggerweg 7 (zaaknummer 704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30</meta:user-defined>
    <meta:user-defined meta:name="OVERHEIDop.GmbID/DC.identifier">gmb-2018-217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7</meta:user-defined>
    <meta:user-defined meta:name="OVERHEIDop.woonplaats">Zwolle</meta:user-defined>
    <meta:user-defined meta:name="OVERHEIDop.straatnaam">Logg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75 503351</meta:user-defined>
    <meta:user-defined meta:name="OVERHEIDop.versieInformatie"/>
  </office:meta>
</office:document-meta>
</file>