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ter hoogte van Graafland 6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ter hoogte van Graafland 64, 1251      NB, het vellen van 1 Els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0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ter hoogte van Graafland 6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03</meta:user-defined>
    <meta:user-defined meta:name="OVERHEIDop.GmbID/DC.identifier">gmb-2018-21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B 37</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60 474107</meta:user-defined>
    <meta:user-defined meta:name="OVERHEIDop.versieInformatie"/>
  </office:meta>
</office:document-meta>
</file>