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Liduinastraat 15, 3117C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een aanvraag ontvangen voor een omgevingsvergunning op locatie Sint Liduinastraat 15, 3117CN te Schiedam. De aanvraag is geregistreerd onder zaaknummer 18OMGS345 en projectomschrijving: het wijzigen van de bestemming van het pand naar kantoor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702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Liduinastraat 15, 3117C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028</meta:user-defined>
    <meta:user-defined meta:name="OVERHEIDop.GmbID/DC.identifier">gmb-2018-217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N 1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21.01 436624.3</meta:user-defined>
    <meta:user-defined meta:name="OVERHEIDop.versieInformatie"/>
  </office:meta>
</office:document-meta>
</file>