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temming uitvoering werkzaamheden</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10 oktober 2018 een instemm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Tuinbouwweg 1C Leidschendam. De Werkzaamheden worden uitgevoerd  tussen 29 oktober en 28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Tuinbouwweg 1C 2266 HD Leidschendam</text:span>
            <text:span text:style-name="datum">10 oktober 2018.</text:span>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702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2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2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uitvoering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17023</meta:user-defined>
    <meta:user-defined meta:name="OVERHEIDop.GmbID/DC.identifier">gmb-2018-217023</meta:user-defined>
    <meta:user-defined meta:name="OVERHEID.TaxonomieBeleidsagenda/OVERHEID.category">Openbare orde en veiligheid | Organisatie en beleid</meta:user-defined>
    <meta:user-defined meta:name="OVERHEIDop.referentienummer">47616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HD 1</meta:user-defined>
    <meta:user-defined meta:name="OVERHEIDop.woonplaats">Leidschendam</meta:user-defined>
    <meta:user-defined meta:name="OVERHEIDop.straatnaam">Tuinbouw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90611 457309</meta:user-defined>
    <meta:user-defined meta:name="OVERHEIDop.versieInformatie"/>
  </office:meta>
</office:document-meta>
</file>