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drijfsgebouw, Sectie A perceelnr. 1034 (Bedrijventerrein Avantis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bedrijfsgebouw, Sectie A perceelnr. 1034 (Bedrijventerrein Avantis) Heerlen (datum </text:span>
            <text:span text:style-name="nadrukvet">aanvraag </text:span>
            <text:span text:style-name="nadrukvet">27-09-2018</text:span>
            <text:span text:style-name="nadrukvet">, dossiernummer 746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01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1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1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bedrijfsgebouw, Sectie A perceelnr. 1034 (Bedrijventerrein Avantis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14</meta:user-defined>
    <meta:user-defined meta:name="OVERHEIDop.GmbID/DC.identifier">gmb-2018-217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Avantis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146 317183</meta:user-defined>
    <meta:user-defined meta:name="OVERHEIDop.versieInformatie"/>
  </office:meta>
</office:document-meta>
</file>