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de gevel, Wilhelminastraat 84a  - Terveurdtweg 19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noveren van de gevel, Wilhelminastraat 84a 6431 XX - Terveurdtweg 19 Hoensbroek (datum </text:span>
            <text:span text:style-name="nadrukvet">aanvraag </text:span>
            <text:span text:style-name="nadrukvet">28-09-2018</text:span>
            <text:span text:style-name="nadrukvet">, dossiernummer 747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700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0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0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noveren van de gevel, Wilhelminastraat 84a  - Terveurdtweg 19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000</meta:user-defined>
    <meta:user-defined meta:name="OVERHEIDop.GmbID/DC.identifier">gmb-2018-217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XX 84a</meta:user-defined>
    <meta:user-defined meta:name="OVERHEIDop.woonplaats">Hoensbroek</meta:user-defined>
    <meta:user-defined meta:name="OVERHEIDop.straatnaam">Wilhelminastraat</meta:user-defined>
    <meta:user-defined meta:name="OVERHEID.PostcodeHuisnummer/OVERHEIDop.postcodeHuisnummer">6431VV 149</meta:user-defined>
    <meta:user-defined meta:name="OVERHEIDop.straatnaam">Terveurdt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79 326098</meta:user-defined>
    <meta:user-defined meta:name="OVERHEID.EPSG28992/DC.spatial">193552 326052</meta:user-defined>
    <meta:user-defined meta:name="OVERHEIDop.versieInformatie"/>
  </office:meta>
</office:document-meta>
</file>