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anpassen vergunde stal Westerlaan 6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17 november 2017 aangevraagde omgevingsvergunning voor het aanpassen van de vergunde stal aan de Westerlaan 6, 9937 TS te Meedhuizen te verlengen met een termijn van zes weken.</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aanpassen vergunde stal Westerlaan 6 te Meed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17</meta:user-defined>
    <meta:user-defined meta:name="OVERHEIDop.GmbID/DC.identifier">gmb-2018-21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meta:user-defined>
    <meta:user-defined meta:name="OVERHEIDop.woonplaats">Meedhuizen</meta:user-defined>
    <meta:user-defined meta:name="OVERHEIDop.straatnaam">Westerlaan</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EPSG28992/DC.spatial">258632 590176</meta:user-defined>
    <meta:user-defined meta:name="OVERHEIDop.versieInformatie"/>
  </office:meta>
</office:document-meta>
</file>