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Oud-Beijerland houdende regels omtrent jeugdhulp Beleidsregels Jeugdhulp gemeente Oud-Beijerland 2018</text:p>
      <text:section text:name="regeling_id1-3-2" text:style-name="regeling">
        <text:section text:name="aanhef_id1-3-2-1" text:style-name="aanhef">
          <text:section text:name="preambule_id1-3-2-1-1" text:style-name="preambule">
            <text:p text:style-name="al">Het COLLEGE van BURGEMEESTER en WETHOUDERS van de gemeente Oud-Beijerland</text:p>
            <text:p text:style-name="al"/>
            <text:p text:style-name="al">gezien het voorstel d.d. 4 september 2018 2018 inzake vaststelling Verordening Jeugdhulp gemeente Oud-Beijerland, Nadere regels Jeugdhulp gemeente Oud-Beijerland en de Beleidsregels gemeente Oud-Beijerland.</text:p>
            <text:p text:style-name="al"/>
            <text:p text:style-name="al">gelet op de artikelen 1:3 lid 4 en 4:81 Algemene wet bestuursrecht</text:p>
            <text:p text:style-name="al"/>
            <text:p text:style-name="al"/>
            <text:p text:style-name="al"/>
            <text:p text:style-name="al">B E S L U I T :</text:p>
            <text:p text:style-name="al"/>
            <text:p text:style-name="al"/>
            <text:p text:style-name="al">vast te stellen</text:p>
            <text:p text:style-name="al"/>
            <text:p text:style-name="al">Beleidsregels bij de toepassing van de Verordening Jeugdhulp gemeente Oud-Beij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vulling van het onderzoek</text:p>
            <text:list text:style-name="id1-3-2-2-1-2">
              <text:list-item text:style-override="id1-3-2-2-1-2">
                <text:number>1.</text:number>
                <text:p text:style-name="al">Indien de jeugdige of zijn ouder zich melden met een hulpvraag over opvoeden en opgroeien wordt ter invulling van artikel 6 lid 2.b. van de Nadere regels Jeugdhulp gemeente Oud-Beijerland onderzoek gedaan naar de opgroei- en opvoedingsproblemen, psychische problemen en stoornissen door onderzoek te doen naar de ontwikkeling van de jeugdige, de opvoeding door de ouder(s) en bepalende factoren in de omgeving, met dien verstande dat indien van toepassing:</text:p>
                <text:list text:style-name="id1-3-2-2-1-2-3">
                  <text:list-item text:style-override="id1-3-2-2-1-2-3-1">
                    <text:number>a.</text:number>
                    <text:p text:style-name="al">voor de ontwikkeling van de jeugdige voor zover nodig onderzoek wordt gedaan naar de: </text:p>
                    <text:list text:style-name="id1-3-2-2-1-2-3-1-3">
                      <text:list-item text:style-override="id1-3-2-2-1-2-3-1-3-1">
                        <text:number>1.</text:number>
                        <text:p text:style-name="al">lichamelijke ontwikkeling (groei, eten, slapen bewegen, gezonde levensstijl);</text:p>
                      </text:list-item>
                      <text:list-item text:style-override="id1-3-2-2-1-2-3-1-3-2">
                        <text:number>2.</text:number>
                        <text:p text:style-name="al">verstandelijke ontwikkeling (ontwikkeling op school en in de thuissituatie);</text:p>
                      </text:list-item>
                      <text:list-item text:style-override="id1-3-2-2-1-2-3-1-3-3">
                        <text:number>3.</text:number>
                        <text:p text:style-name="al">emotionele ontwikkeling (thuis, op school, op straat);</text:p>
                      </text:list-item>
                      <text:list-item text:style-override="id1-3-2-2-1-2-3-1-3-4">
                        <text:number>4.</text:number>
                        <text:p text:style-name="al">sociale ontwikkeling (psychische en gedragsontwikkeling).</text:p>
                      </text:list-item>
                    </text:list>
                  </text:list-item>
                  <text:list-item text:style-override="id1-3-2-2-1-2-3-2">
                    <text:number>b.</text:number>
                    <text:p text:style-name="al">voor de opvoeding door de ouder(s) voor zover nodig onderzoek wordt gedaan naar de </text:p>
                    <text:list text:style-name="id1-3-2-2-1-2-3-2-3">
                      <text:list-item text:style-override="id1-3-2-2-1-2-3-2-3-1">
                        <text:number>1.</text:number>
                        <text:p text:style-name="al">basiszorg en veiligheid (veiligheid, aandacht, emotionele warmte, leermomenten, voeding, kleding, hygiëne, medische zorg en sociaal contact);</text:p>
                      </text:list-item>
                      <text:list-item text:style-override="id1-3-2-2-1-2-3-2-3-2">
                        <text:number>2.</text:number>
                        <text:p text:style-name="al">opvoeding (de mate waarin vragen naar tevredenheid zijn op te lossen);</text:p>
                      </text:list-item>
                      <text:list-item text:style-override="id1-3-2-2-1-2-3-2-3-3">
                        <text:number>3.</text:number>
                        <text:p text:style-name="al">beleving van het ouderschap (mate waarin de ouder zich competent voelt);</text:p>
                      </text:list-item>
                      <text:list-item text:style-override="id1-3-2-2-1-2-3-2-3-4">
                        <text:number>4.</text:number>
                        <text:p text:style-name="al">onderlinge steun tussen de ouders ( de mate van saamhorigheid tussen de ouders).</text:p>
                      </text:list-item>
                    </text:list>
                  </text:list-item>
                  <text:list-item text:style-override="id1-3-2-2-1-2-3-3">
                    <text:number>c.</text:number>
                    <text:p text:style-name="al">voor de bepalende factoren in de omgeving voor zover nodig onderzoek wordt gedaan naar de gezinsomstandigheden (huisvesting, werk, basisbehoeften) en het sociaal netwerk.</text:p>
                  </text:list-item>
                  <text:list-item text:style-override="id1-3-2-2-1-2-3-4">
                    <text:number>d.</text:number>
                    <text:p text:style-name="al">Tijdens het onderzoek wordt vastgesteld of en zo ja welk probleem of problemen de jeugdige en/of de ouder heeft ten aanzien van het gestelde onder a, b en c.</text:p>
                  </text:list-item>
                </text:list>
              </text:list-item>
            </text:list>
            <text:p text:style-name="al"/>
            <text:list text:style-name="id1-3-2-2-1-4">
              <text:list-item text:style-override="id1-3-2-2-1-4">
                <text:number>2.</text:number>
                <text:p text:style-name="al">Zo nodig wordt het schema 'ontwikkelingsaspecten en omgevingsinteractie' van het Nederlands Centrum Jeugdgezondheidszorg gebruikt om te onderscheiden welke hulp, zorg en ondersteuning voortvloeit uit de vastgestelde problemen en stoornissen van de jeugdige dan wel normaliter behoort bij de leeftijdsfase van de jeugdige.</text:p>
              </text:list-item>
            </text:list>
            <text:p text:style-name="al"/>
            <text:list text:style-name="id1-3-2-2-1-6">
              <text:list-item text:style-override="id1-3-2-2-1-6">
                <text:number>3.</text:number>
                <text:p text:style-name="al">Wanneer de ouders overbelast zijn of dreigen te raken, kan jeugdhulp worden ingezet tot dat deze (dreigende) overbelasting is opgeheven, met dien verstande dat:</text:p>
                <text:list text:style-name="id1-3-2-2-1-6-3">
                  <text:list-item text:style-override="id1-3-2-2-1-6-3-1">
                    <text:number>a.</text:number>
                    <text:p text:style-name="al">de hulp, zorg en ondersteuning aan de jeugdige tijdelijk wordt uitgevoerd door een jeugdhulpaanbieder;</text:p>
                  </text:list-item>
                  <text:list-item text:style-override="id1-3-2-2-1-6-3-2">
                    <text:number>b.</text:number>
                    <text:p text:style-name="al">de (dreigende) overbelasting niet wordt veroorzaakt door het uitvoeren van maatschappelijke activiteiten buiten de dagelijkse hulp, zorg en ondersteuning aan de jeugdige, al dan niet in combinatie met een fulltime school- of werkweek. De ouder wordt geacht de dagelijkse hulp, zorg en ondersteuning met voorrang te bieden op het uitvoeren van maatschappelijke activiteiten.</text:p>
                  </text:list-item>
                </text:list>
              </text:list-item>
            </text:list>
          </text:section>
          <text:section text:name="artikel_id1-3-2-2-2" text:style-name="artikel">
            <text:p text:style-name="artikel_kop_titel"><text:span text:style-name="artikel_kop_label">Artikel</text:span> <text:span text:style-name="artikel_kop_nr">2.</text:span> Algemeen dagelijkse Levensbehoeften (ADL) in het kader van persoonlijke verzorging</text:p>
            <text:p text:style-name="al">Met Algemeen Dagelijkse Levensbehoeften (ADL) in het kader van persoonlijke verzorging zoals genoemd in artikel 1 van de Verordening Jeugdhulp worden de activiteiten bedoeld, die gericht zijn op het ondersteunen bij of het overnemen van activiteiten op het gebied van de persoonlijke verzorging in verband met een somatische, psychogeriatrische of psychiatrische aandoening of beperking, of een verstandelijke, lichamelijke of zintuiglijke handicap, gericht op het opheffen van een tekort aan zelfredzaamheid. Hieronder wordt verstaan:</text:p>
            <text:p text:style-name="al"/>
            <text:list text:style-name="id1-3-2-2-2-4">
              <text:list-item text:style-override="id1-3-2-2-2-4-1">
                <text:number>1.</text:number>
                <text:p text:style-name="al">hulp bij eten en/of drinken;</text:p>
              </text:list-item>
            </text:list>
            <text:p text:style-name="al"/>
            <text:list text:style-name="id1-3-2-2-2-6">
              <text:list-item text:style-override="id1-3-2-2-2-6-1">
                <text:number>2.</text:number>
                <text:p text:style-name="al">persoonlijke hulp en toilet maken: mondverzorging, haarverzorging, scheren, nagels knippen, aankleden, hulp bij wassen en toiletbezoek;</text:p>
              </text:list-item>
            </text:list>
            <text:p text:style-name="al"/>
            <text:list text:style-name="id1-3-2-2-2-8">
              <text:list-item text:style-override="id1-3-2-2-2-8-1">
                <text:number>3.</text:number>
                <text:p text:style-name="al">niet zijnde persoonlijke verzorging die verband houdt met de behoefte aan geneeskundige zorg of een hoog risico daarop.</text:p>
              </text:list-item>
            </text:list>
          </text:section>
          <text:section text:name="artikel_id1-3-2-2-3" text:style-name="artikel">
            <text:p text:style-name="artikel_kop_titel"><text:span text:style-name="artikel_kop_label">Artikel</text:span> <text:span text:style-name="artikel_kop_nr">3.</text:span> Weigering van een pgb</text:p>
            <text:list text:style-name="id1-3-2-2-3-2">
              <text:list-item text:style-override="id1-3-2-2-3-2">
                <text:number>1.</text:number>
                <text:p text:style-name="al">Verstrekking van een voorziening in de vorm van een pgb vindt niet plaats indien is vastgesteld dat de jeugdige of zijn ouders problemen zal hebben met de aan een pgb verbonden taken en zij geen hulp kunnen ontvangen van de personen als genoemd in artikel 10 lid 1. sub a. van de Nadere regels.</text:p>
              </text:list-item>
            </text:list>
            <text:p text:style-name="al"/>
            <text:list text:style-name="id1-3-2-2-3-4">
              <text:list-item text:style-override="id1-3-2-2-3-4">
                <text:number>2.</text:number>
                <text:p text:style-name="al">De problemen worden vastgesteld door middel een test, zoals de pgb-test van Per Saldo.</text:p>
              </text:list-item>
            </text:list>
          </text:section>
          <text:section text:name="artikel_id1-3-2-2-4" text:style-name="artikel">
            <text:p text:style-name="artikel_kop_titel"><text:span text:style-name="artikel_kop_label">Artikel</text:span> <text:span text:style-name="artikel_kop_nr">4</text:span> . Inwerkingtreding, intrekking en citeertitel</text:p>
            <text:list text:style-name="id1-3-2-2-4-2">
              <text:list-item text:style-override="id1-3-2-2-4-2">
                <text:number>1.</text:number>
                <text:p text:style-name="al">Deze beleidsregels treden in werking op de dag na de bekendmaking ervan en werken terug tot 1 juli 2018;</text:p>
              </text:list-item>
            </text:list>
            <text:p text:style-name="al"/>
            <text:list text:style-name="id1-3-2-2-4-4">
              <text:list-item text:style-override="id1-3-2-2-4-4">
                <text:number>2.</text:number>
                <text:p text:style-name="al">De Beleidsregels Jeugdhulp gemeente Oud-Beijerland laatstelijk vastgesteld op 5 juni 2017 wordt ingetrokken;</text:p>
              </text:list-item>
            </text:list>
            <text:p text:style-name="al"/>
            <text:list text:style-name="id1-3-2-2-4-6">
              <text:list-item text:style-override="id1-3-2-2-4-6">
                <text:number>3.</text:number>
                <text:p text:style-name="al">Deze beleidsregels worden aangehaald als: Beleidsregels Jeugdhulp gemeente Oud-Beijerland 2018.</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ud-Beijerland van 4 september 2018. </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R.S.M. Heintjes </text:span></text:p>
            <text:p><text:span text:style-name="functie">secretaris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J.H.M. Hermans-Vloedbeld</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1699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9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9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Oud-Beijerland houdende regels omtrent jeugdhulp Beleidsregels Jeugdhulp gemeente Oud-Beij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99</meta:user-defined>
    <meta:user-defined meta:name="OVERHEIDop.GmbID/DC.identifier">gmb-2018-216999</meta:user-defined>
    <meta:user-defined meta:name="OVERHEID.TaxonomieBeleidsagenda/OVERHEID.category">Zorg en gezondheid | Organisatie en beleid</meta:user-defined>
    <meta:user-defined meta:name="OVERHEID.Gemeente/DC.spatial">Oud-Beijerland</meta:user-defined>
    <meta:user-defined meta:name="DC.source">artikel 1:3, vierde lid, van de Algemene wet bestuursrecht;1.0:c:BWBR0005537&amp;artikel=1%3A3&amp;lid=4&amp;g=2018-09-19</meta:user-defined>
    <meta:user-defined meta:name="DC.source">artikel 4:81 van de Algemene wet bestuursrecht;1.0:c:BWBR0005537&amp;artikel=4%3A81&amp;g=2018-09-19</meta:user-defined>
    <meta:user-defined meta:name="OVERHEIDop.referentienummer">Z-18.28556</meta:user-defined>
    <meta:user-defined meta:name="DCTERMS.alternative">Beleidsregels Jeugdhulp gemeente Oud-Beijerland 2018</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10-13</meta:user-defined>
    <meta:user-defined meta:name="OVERHEIDgvop.Informatietype/DC.type">Beleidsregels</meta:user-defined>
    <meta:user-defined meta:name="OVERHEID.Gemeente/DCTERMS.publisher">Oud-Beijerland</meta:user-defined>
    <meta:user-defined meta:name="OVERHEID.Gemeente/OVERHEID.authority">Oud-Beijerland</meta:user-defined>
    <meta:user-defined meta:name="OVERHEIDop.betreftRegeling">CVDR613271_1</meta:user-defined>
    <meta:user-defined meta:name="OVERHEIDop.versieInformatie"/>
  </office:meta>
</office:document-meta>
</file>