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: Nijmansedijk 4 in Zelhem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gemeente Bronckhorst een besluit genomen.Het besluit is geregistreerd onder kenmerk SXO58026398. Het besluit gaat over het opleggen van maatwerkvoorschriften aan de Nijmansedijk 4 in Zelhem. De bezwaartermijn start op 10 oktober 2018.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699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9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9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: Nijmansedijk 4 in Zelhem, het opleggen va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98</meta:user-defined>
    <meta:user-defined meta:name="OVERHEIDop.GmbID/DC.identifier">gmb-2018-216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JB 6a</meta:user-defined>
    <meta:user-defined meta:name="OVERHEID.PostcodeHuisnummer/OVERHEIDop.postcodeHuisnummer">7021JB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20181009_Besluit maatwerkvoorschriften_Nijmanse...|exb-2018-60361</meta:user-defined>
    <meta:user-defined meta:name="OVERHEID.EPSG28992/DC.spatial">221588 445803</meta:user-defined>
    <meta:user-defined meta:name="OVERHEID.EPSG28992/DC.spatial">221554.05 445814.56</meta:user-defined>
    <meta:user-defined meta:name="OVERHEIDop.versieInformatie"/>
  </office:meta>
</office:document-meta>
</file>