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muziek na wedstrijd VV Ryptsjerk op 27 oktober 2018 te Ryptsj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0 oktober 2018 is de volgende aanvraag voor een vergunning/ontheffing verleend: </text:span></text:p>
            <text:p><text:span text:style-name="functie"/></text:p>
            <text:p><text:span text:style-name="functie">Ryptsjerk, voetbalkantine vv Rijperkerk, Binnendijk 53B, na afloop voetbalwedstrijd livemuziek van 16.30 uur tot 23.00 uur op 27 oktober 2018. </text:span></text:p>
            <text:p><text:span text:style-name="functie"/></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699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9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9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muziek na wedstrijd VV Ryptsjerk op 27 oktober 2018 te Ryp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95</meta:user-defined>
    <meta:user-defined meta:name="OVERHEIDop.GmbID/DC.identifier">gmb-2018-2169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53b</meta:user-defined>
    <meta:user-defined meta:name="OVERHEIDop.woonplaats">Ryptsjerk</meta:user-defined>
    <meta:user-defined meta:name="OVERHEIDop.straatnaam">Binnen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90 582201</meta:user-defined>
    <meta:user-defined meta:name="OVERHEIDop.versieInformatie"/>
  </office:meta>
</office:document-meta>
</file>