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buiten unit, Heerenweg 3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airco buiten unit, Heerenweg 314, 6414 AV te Heerlen (datum </text:span>
            <text:span text:style-name="nadrukvet">aanvraag </text:span>
            <text:span text:style-name="nadrukvet">26-09-2018</text:span>
            <text:span text:style-name="nadrukvet">, dossiernummer 74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8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airco buiten unit, Heerenweg 3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86</meta:user-defined>
    <meta:user-defined meta:name="OVERHEIDop.GmbID/DC.identifier">gmb-2018-21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1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8 326166</meta:user-defined>
    <meta:user-defined meta:name="OVERHEIDop.versieInformatie"/>
  </office:meta>
</office:document-meta>
</file>